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op het voordakvlak van de woning Aagje Deken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heeft de gemeente een aanvraag ontvangen voor een omgevingsvergunning op locatie Aagje Dekenlaan 1 in Amstelveen. De aanvraag is geregistreerd onder zaaknummer HZ_WABO-2018-087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51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1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1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op het voordakvlak van de woning Aagje Dekenlaan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518</meta:user-defined>
    <meta:user-defined meta:name="OVERHEIDop.GmbID/DC.identifier">gmb-2018-75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J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93.64 478390.38</meta:user-defined>
    <meta:user-defined meta:name="OVERHEIDop.versieInformatie"/>
  </office:meta>
</office:document-meta>
</file>