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indervoorstellingen Openluchttheater Elsrijk 2018 De Ruwiel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heeft de gemeente een melding ontvangen voor activiteiten waarvoor geen vergunningplicht geldt op locatie De Ruwiellaan 20 in Amstelveen. De melding is geregistreerd onder zaaknummer HZ_MEL_EVE-2018-069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51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Kindervoorstellingen Openluchttheater Elsrijk 2018 De Ruwiellaan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12</meta:user-defined>
    <meta:user-defined meta:name="OVERHEIDop.GmbID/DC.identifier">gmb-2018-75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5 480546.56</meta:user-defined>
    <meta:user-defined meta:name="OVERHEIDop.versieInformatie"/>
  </office:meta>
</office:document-meta>
</file>