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nkstraat 2 te Veghel</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een omgevingsvergunning op locatie Esdonkstraat 2 te Veghel. De aanvraag is geregistreerd onder zaaknummer OV-2018-0268. De aanvraag betreft het restaureren van de kerktoren en om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51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1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1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donk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10</meta:user-defined>
    <meta:user-defined meta:name="OVERHEIDop.GmbID/DC.identifier">gmb-2018-7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X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2642 401801</meta:user-defined>
    <meta:user-defined meta:name="OVERHEIDop.versieInformatie"/>
  </office:meta>
</office:document-meta>
</file>