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dakkapellen aan de achterzijde van de woningen, Van Hogendorpstraat 1 t/m 20 en Fabrieksgracht 55 t/m 67 oneve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Van Hogendorpstraat 1 t/m 20 en Fabrieksgracht 55 t/m 67 oneven</text:span>
            <text:span text:style-name="nadrukvet">, 1781 SN / 1781 CW</text:span>: het vervangen van de dakkapellen aan de achterzijde van de woningen</text:p>
            <text:p text:style-name="common-al"/>
            <text:p text:style-name="common-al">Verzenddatum: 03-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50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dakkapellen aan de achterzijde van de woningen, Van Hogendorpstraat 1 t/m 20 en Fabrieksgracht 55 t/m 67 oneven,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04</meta:user-defined>
    <meta:user-defined meta:name="OVERHEIDop.GmbID/DC.identifier">gmb-2018-75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SN 1</meta:user-defined>
    <meta:user-defined meta:name="OVERHEIDop.woonplaats">Den Helder</meta:user-defined>
    <meta:user-defined meta:name="OVERHEIDop.straatnaam">Van Hogendorpstraat</meta:user-defined>
    <meta:user-defined meta:name="OVERHEID.PostcodeHuisnummer/OVERHEIDop.postcodeHuisnummer">1781CW 55</meta:user-defined>
    <meta:user-defined meta:name="OVERHEIDop.straatnaam">Fabrieksgrach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265 552159</meta:user-defined>
    <meta:user-defined meta:name="OVERHEID.EPSG28992/DC.spatial">113248 552183</meta:user-defined>
    <meta:user-defined meta:name="OVERHEIDop.versieInformatie"/>
  </office:meta>
</office:document-meta>
</file>