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sselarijstraat 39 in Loo Gld</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op locatie Husselarijstraat 39 in Loo Gld. De aanvraag is geregistreerd onder zaaknummerZ/18/035776/18SZ0053.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549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9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9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sselarijstraat 39 in Lo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99</meta:user-defined>
    <meta:user-defined meta:name="OVERHEIDop.GmbID/DC.identifier">gmb-2018-75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K 39</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796.21 437561.82</meta:user-defined>
    <meta:user-defined meta:name="OVERHEIDop.versieInformatie"/>
  </office:meta>
</office:document-meta>
</file>