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els toegek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gedeeltelijk is verleend:</text:p>
            <text:p text:style-name="common-al"/>
            <text:p text:style-name="common-al">
            <text:span text:style-name="nadrukvet">Maasbreesestraat 3 te Venlo</text:span>
          </text:p>
            <text:p text:style-name="common-al">Voor het maken van handelsreclame en plaatsen van een reclamezuil</text:p>
            <text:p text:style-name="common-al">Verzonden op 9 april 2018</text:p>
            <text:p text:style-name="common-al">Kenmerk 12708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4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toegek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98</meta:user-defined>
    <meta:user-defined meta:name="OVERHEIDop.GmbID/DC.identifier">gmb-2018-7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H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56.77 375321.43</meta:user-defined>
    <meta:user-defined meta:name="OVERHEIDop.versieInformatie"/>
  </office:meta>
</office:document-meta>
</file>