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61 d 6171 HS te Stein (S2018-037\SXO23059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37\SXO23059993 voor het verwijderen van asbesthoudende materialen gelegen aan Heerstraat Centrum 61 d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4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61 d 6171 HS te Stein (S2018-037\SXO23059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92</meta:user-defined>
    <meta:user-defined meta:name="OVERHEIDop.GmbID/DC.identifier">gmb-2018-7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61d</meta:user-defined>
    <meta:user-defined meta:name="OVERHEID.PostcodeHuisnummer/OVERHEIDop.postcodeHuisnummer">6171HK 2g</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96 330989</meta:user-defined>
    <meta:user-defined meta:name="OVERHEID.EPSG28992/DC.spatial">181473.07 330975.96</meta:user-defined>
    <meta:user-defined meta:name="OVERHEIDop.versieInformatie"/>
  </office:meta>
</office:document-meta>
</file>