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Heeckerenweg 3 in Hummelo,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Bronckhorst een besluit genomen op de aanvraag voor een omgevingsvergunning. De aanvraag is geregistreerd onder kenmerk SXO48086774. De aanvraag gaat over het bouwen van een bijgebouw aan de Van Heeckerenweg 3 in Hummelo. De bezwaartermijn start op 11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Heeckerenweg 3 in Hummelo,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49</meta:user-defined>
    <meta:user-defined meta:name="OVERHEIDop.GmbID/DC.identifier">gmb-2018-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E 1</meta:user-defined>
    <meta:user-defined meta:name="OVERHEID.PostcodeHuisnummer/OVERHEIDop.postcodeHuisnummer">6999AE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10-TO-01_pdf|exb-2018-2134</meta:user-defined>
    <meta:user-defined meta:name="OVERHEIDop.externeBijlage">1710-TO-600_pdf|exb-2018-2135</meta:user-defined>
    <meta:user-defined meta:name="OVERHEIDop.externeBijlage">Aanvraagformulier (publiceerbare versie)|exb-2018-2136</meta:user-defined>
    <meta:user-defined meta:name="OVERHEIDop.externeBijlage">171214_23040_IK_deel_A_PDF|exb-2018-2137</meta:user-defined>
    <meta:user-defined meta:name="OVERHEIDop.externeBijlage">171214_23040_IK_Overzicht_pdf|exb-2018-2138</meta:user-defined>
    <meta:user-defined meta:name="OVERHEIDop.externeBijlage">vergunning|exb-2018-2139</meta:user-defined>
    <meta:user-defined meta:name="OVERHEID.EPSG28992/DC.spatial">213156 446807</meta:user-defined>
    <meta:user-defined meta:name="OVERHEID.EPSG28992/DC.spatial">213145.31 446833.65</meta:user-defined>
    <meta:user-defined meta:name="OVERHEIDop.versieInformatie"/>
  </office:meta>
</office:document-meta>
</file>