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65 6171 HS te Stein (S2018-036\SXO23049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36\SXO23049162 voor het verwidjeren van asbesthoudende toepassingen gelegen aan Heerstraat Centrum 65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48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8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8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Heerstraat Centrum 65 6171 HS te Stein (S2018-036\SXO230491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88</meta:user-defined>
    <meta:user-defined meta:name="OVERHEIDop.GmbID/DC.identifier">gmb-2018-75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K 2f</meta:user-defined>
    <meta:user-defined meta:name="OVERHEID.PostcodeHuisnummer/OVERHEIDop.postcodeHuisnummer">6171HK 2g</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04 330977</meta:user-defined>
    <meta:user-defined meta:name="OVERHEID.EPSG28992/DC.spatial">181473.07 330975.96</meta:user-defined>
    <meta:user-defined meta:name="OVERHEIDop.versieInformatie"/>
  </office:meta>
</office:document-meta>
</file>