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eschoeiing ter hoogte van bestaande steiger aan de Van Afgedamde Maas, kadastraal bekend Kwk02 sectie T nummer 1305 G 0000 in Nederhemert. Zaaknummer: 0214999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4-2018<text:span text:style-name="nadrukvet">.</text:span> De aanvraag omgevingsvergunning heeft betrekking op een beschoeiing ter hoogte van bestaande steiger op het adres Afgedamde Maas, kadastraal bekend Kwk02 sectie T nummer 1305 G 0000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48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8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8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beschoeiing ter hoogte van bestaande steiger aan de Van Afgedamde Maas, kadastraal bekend Kwk02 sectie T nummer 1305 G 0000 in Nederhemert. Zaaknummer: 0214999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87</meta:user-defined>
    <meta:user-defined meta:name="OVERHEIDop.GmbID/DC.identifier">gmb-2018-75487</meta:user-defined>
    <meta:user-defined meta:name="OVERHEID.TaxonomieBeleidsagenda/OVERHEID.category">Ruimte en infrastructuur | Organisatie en beleid</meta:user-defined>
    <meta:user-defined meta:name="OVERHEIDop.referentienummer">021499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R 50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347 418836</meta:user-defined>
    <meta:user-defined meta:name="OVERHEIDop.versieInformatie"/>
  </office:meta>
</office:document-meta>
</file>