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0 6171 JS te Stein (S2018-033\SXO22935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3\SXO22935964 voor het verwijderen van asbesthoudende toepassingen gelegen aan Dross Roststraat 10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10 6171 JS te Stein (S2018-033\SXO22935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5</meta:user-defined>
    <meta:user-defined meta:name="OVERHEIDop.GmbID/DC.identifier">gmb-2018-7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9 331044</meta:user-defined>
    <meta:user-defined meta:name="OVERHEID.EPSG28992/DC.spatial">181895.75 331042.05</meta:user-defined>
    <meta:user-defined meta:name="OVERHEIDop.versieInformatie"/>
  </office:meta>
</office:document-meta>
</file>