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uinstraat,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8 maart 2018 </text:p>
            <text:p text:style-name="common-al">Gelegenheid: rommelmarkt St. Andreas  </text:p>
            <text:p text:style-name="common-al">Activiteit: rommelmarkt   </text:p>
            <text:p text:style-name="common-al">Datum: 21 april 2018 van 9.00 uur tot 16.00 uur.   </text:p>
            <text:p text:style-name="common-al">Locatie: Tuinstraat, rondom voormalige St. Andreaskerk te Brummen</text:p>
            <text:p text:style-name="common-al">Verkeersmaatregelen: op 20 april 2018 vanaf 8.00 uur tot en met 21 april 2018, 20.00 uur wordt de Tuinstraat tussen de Primulastraat en de Oude Eerbeekseweg afgesloten voor het verkeer.  </text:p>
            <text:p text:style-name="common-al">Zaaknummer: ZK18.00209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maart 2018 </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4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Tuinstraat,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83</meta:user-defined>
    <meta:user-defined meta:name="OVERHEIDop.GmbID/DC.identifier">gmb-2018-75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40</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91 455659</meta:user-defined>
    <meta:user-defined meta:name="OVERHEIDop.versieInformatie"/>
  </office:meta>
</office:document-meta>
</file>