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Urmonder Parallelweg 1 6171 RZ te Stein (S2018-031\SXO22919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31\SXO22919516 voor het verwijderen van asbesthoudend materiaal gelegen aan Urmonder Parallelweg 1 6171 RZ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7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7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7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Urmonder Parallelweg 1 6171 RZ te Stein (S2018-031\SXO229195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76</meta:user-defined>
    <meta:user-defined meta:name="OVERHEIDop.GmbID/DC.identifier">gmb-2018-75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RZ 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386 333082</meta:user-defined>
    <meta:user-defined meta:name="OVERHEID.EPSG28992/DC.spatial">181334.31 333097.76</meta:user-defined>
    <meta:user-defined meta:name="OVERHEIDop.versieInformatie"/>
  </office:meta>
</office:document-meta>
</file>