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kstraat 17,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4 april 2018</text:p>
            <text:p text:style-name="common-al">Gelegenheid: Kerkenmarkt Brummen </text:p>
            <text:p text:style-name="common-al">Activiteit: rommelmarkt  </text:p>
            <text:p text:style-name="common-al">Datum: 26 mei 2018 van 10.00 uur tot 15.00 uur   </text:p>
            <text:p text:style-name="common-al">Locatie: bij de Oude kerk, Kerkstraat 17 te Brummen </text:p>
            <text:p text:style-name="common-al">Verkeersmaatregelen: vrijdag 25 mei 2018 vanaf 8.00 uur tot zaterdag 26 mei 2018, 18.00 uur is de Kerkstraat ter hoogte van de Gravenstraat en de Marten Putstraat afgesloten</text:p>
            <text:p text:style-name="common-al">Zaaknummer: ZK18.02520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547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47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erkstraat 17,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473</meta:user-defined>
    <meta:user-defined meta:name="OVERHEIDop.GmbID/DC.identifier">gmb-2018-754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E 17</meta:user-defined>
    <meta:user-defined meta:name="OVERHEIDop.woonplaats">Brummen</meta:user-defined>
    <meta:user-defined meta:name="OVERHEIDop.straatnaam">Ker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883 455658</meta:user-defined>
    <meta:user-defined meta:name="OVERHEIDop.versieInformatie"/>
  </office:meta>
</office:document-meta>
</file>