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16 6171 JS te Stein (S2018-030\SXO22912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0\SXO22912969 voor het verwijderen van asbesthoudende toepassingen gelegen aan Dross Roststraat 16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16 6171 JS te Stein (S2018-030\SXO229129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72</meta:user-defined>
    <meta:user-defined meta:name="OVERHEIDop.GmbID/DC.identifier">gmb-2018-7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16</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9 331063</meta:user-defined>
    <meta:user-defined meta:name="OVERHEID.EPSG28992/DC.spatial">181895.75 331042.05</meta:user-defined>
    <meta:user-defined meta:name="OVERHEIDop.versieInformatie"/>
  </office:meta>
</office:document-meta>
</file>