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orld Street Painting Festival,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World Street Painting Festival</text:p>
            <text:p text:style-name="common-al">Locatie: binnenstad</text:p>
            <text:p text:style-name="common-al">Datum: 5 t/m 8 juli, </text:p>
            <text:p text:style-name="common-al">Dossiernummer: 2345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4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orld Street Painting Festival,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70</meta:user-defined>
    <meta:user-defined meta:name="OVERHEIDop.GmbID/DC.identifier">gmb-2018-7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hnny van Doo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6 443952</meta:user-defined>
    <meta:user-defined meta:name="OVERHEIDop.versieInformatie"/>
  </office:meta>
</office:document-meta>
</file>