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schiesestraat 7, 3111 G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handelingen met gevolgen voor beschermde monumenten.</text:p>
            <text:p text:style-name="common-al">Verleend op 28 december 2017.</text:p>
            <text:p text:style-name="common-al">Projectomschrijving: het verstevigen van geveldragende balk.</text:p>
            <text:p text:style-name="common-al">Dossier: 17OMGS318.</text:p>
            <text:p text:style-name="common-al">OLO: 32921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4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schiesestraat 7, 3111 G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47</meta:user-defined>
    <meta:user-defined meta:name="OVERHEIDop.GmbID/DC.identifier">gmb-2018-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GB 7</meta:user-defined>
    <meta:user-defined meta:name="OVERHEIDop.woonplaats">Schiedam</meta:user-defined>
    <meta:user-defined meta:name="OVERHEIDop.straatnaam">Overschie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54 437198</meta:user-defined>
    <meta:user-defined meta:name="OVERHEIDop.versieInformatie"/>
  </office:meta>
</office:document-meta>
</file>