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tionsstraat 12 6181 AJ te Elsloo (S2018-029\0971-AZK-772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29\0971-AZK-77260 voor het slopen van een hoofdkantoor gelegen aan Stationsstraat 12 6181 AJ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46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6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6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tationsstraat 12 6181 AJ te Elsloo (S2018-029\0971-AZK-772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69</meta:user-defined>
    <meta:user-defined meta:name="OVERHEIDop.GmbID/DC.identifier">gmb-2018-75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J 12</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672 328611</meta:user-defined>
    <meta:user-defined meta:name="OVERHEIDop.versieInformatie"/>
  </office:meta>
</office:document-meta>
</file>