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oebakstraat 6 6171 LT te Stein (S2018-028\SXO22868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8\SXO22868301 voor het verwijderen van asbesthoudende toepassingen gelegen aan Toebakstraat 6 6171 L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Toebakstraat 6 6171 LT te Stein (S2018-028\SXO22868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7</meta:user-defined>
    <meta:user-defined meta:name="OVERHEIDop.GmbID/DC.identifier">gmb-2018-75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T 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81 330916</meta:user-defined>
    <meta:user-defined meta:name="OVERHEID.EPSG28992/DC.spatial">182183.39 330930.57</meta:user-defined>
    <meta:user-defined meta:name="OVERHEIDop.versieInformatie"/>
  </office:meta>
</office:document-meta>
</file>