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anaalweg 3,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8 maart 2018 </text:p>
            <text:p text:style-name="common-al">Gelegenheid: bijenmarkt           </text:p>
            <text:p text:style-name="common-al">Activiteit: verkoop producten van bijen en biologische oorsprong                     </text:p>
            <text:p text:style-name="common-al">Datum: 22 september 2018 van 10.00 uur tot 15.00 uur              </text:p>
            <text:p text:style-name="common-al">Locatie: Kanaalweg 3 te Eerbeek                      </text:p>
            <text:p text:style-name="common-al">Zaaknummer: ZK18.00407         </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maart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4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anaalweg 3,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65</meta:user-defined>
    <meta:user-defined meta:name="OVERHEIDop.GmbID/DC.identifier">gmb-2018-75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3</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76 457842</meta:user-defined>
    <meta:user-defined meta:name="OVERHEIDop.versieInformatie"/>
  </office:meta>
</office:document-meta>
</file>