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iep, in het openbaar groen ter hoogte van Vogelzand 3424,  perceel N6672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in het openbaar groen ter hoogte van Vogelzand 3424, perceel N6672</text:span>
            <text:span text:style-name="nadrukvet">: </text:span>het kappen van een iep</text:p>
            <text:p text:style-name="common-al"/>
            <text:p text:style-name="common-al">Datum ontvangst: 06-04-2018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546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6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6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iep, in het openbaar groen ter hoogte van Vogelzand 3424,  perceel N6672, Juliana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464</meta:user-defined>
    <meta:user-defined meta:name="OVERHEIDop.GmbID/DC.identifier">gmb-2018-754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8ME 3425</meta:user-defined>
    <meta:user-defined meta:name="OVERHEIDop.woonplaats">Julianadorp</meta:user-defined>
    <meta:user-defined meta:name="OVERHEIDop.straatnaam">Vogelzand|34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1187 545330</meta:user-defined>
    <meta:user-defined meta:name="OVERHEIDop.versieInformatie"/>
  </office:meta>
</office:document-meta>
</file>