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monument</text:p>
      <text:section text:name="regeling_id1-3-2" text:style-name="regeling">
        <text:section text:name="aanhef_id1-3-2-1" text:style-name="aanhef">
          <text:section text:name="preambule_id1-3-2-1-1" text:style-name="preambule">
            <text:p text:style-name="al">Burgemeester en wethouders hebben besloten om het volgende object aan te wijzen als beschermd gemeentelijk monument (art. 3 van de Monumentenverordening 2010):</text:p>
            <text:p text:style-name="al">Uitwateringssluis (“Drielsche Sluis”), gesitueerd aan de Maasdijk nabij nummer 97 in Aalst (gemeente Zaltbommel), (kadastraal bekend gemeente Brakel, sectie L, nr. 51). </text:p>
            <text:p text:style-name="al">
            <text:span text:style-name="nadrukvet">Inzage </text:span>
          </text:p>
            <text:p text:style-name="al">Het aanwijzingsbesluit van dit object en de achtergrondstukken liggen vanaf donderdag 12 april 2018 tot en met vrijdag 25 mei 2018 ter inzage op het gemeentekantoor aan de Hogeweg 11 in Zaltbommel.</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Bezwaar</text:span>
            </text:p>
              <text:p text:style-name="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al">
              <text:span text:style-name="nadrukvet">Informatie</text:span>
            </text:p>
              <text:p text:style-name="al">Voor meer informatie kunt u terecht bij het taakveld Monumentenzorg van de afdeling Ruimte, Samenleving en Ontwikkeling. Telefoon nummer 14 04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46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6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63</meta:user-defined>
    <meta:user-defined meta:name="OVERHEIDop.GmbID/DC.identifier">gmb-2018-75463</meta:user-defined>
    <meta:user-defined meta:name="OVERHEID.TaxonomieBeleidsagenda/OVERHEID.category">Cultuur en recreatie | Organisatie en beleid</meta:user-defined>
    <meta:user-defined meta:name="OVERHEID.Gemeente/DC.spatial">Zaltbomm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op.versieInformatie"/>
  </office:meta>
</office:document-meta>
</file>