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34 in Duiven</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op locatie Dijkgraaf 34 in Duiven. De aanvraag is geregistreerd onder zaaknummerZ/18/035747/18SZ005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546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graaf 34 in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61</meta:user-defined>
    <meta:user-defined meta:name="OVERHEIDop.GmbID/DC.identifier">gmb-2018-7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L 3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881 441767</meta:user-defined>
    <meta:user-defined meta:name="OVERHEIDop.versieInformatie"/>
  </office:meta>
</office:document-meta>
</file>