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6 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het realiseren van 82 appartementen (een- en tweekamer) op locatie Zwarteweg 6 B te Naarden. De aanvraag is geregistreerd onder zaaknummer HZ_WABO-18-055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545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5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5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weg 6 B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59</meta:user-defined>
    <meta:user-defined meta:name="OVERHEIDop.GmbID/DC.identifier">gmb-2018-75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18.58 477167.69</meta:user-defined>
    <meta:user-defined meta:name="OVERHEIDop.versieInformatie"/>
  </office:meta>
</office:document-meta>
</file>