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landseweg 80 (plaatsen drycooler op dak gebouw); 451548; 05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545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5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5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s-Gravelandseweg 80 (plaatsen drycooler op dak gebouw); 451548; 05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457</meta:user-defined>
    <meta:user-defined meta:name="OVERHEIDop.GmbID/DC.identifier">gmb-2018-75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W 80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84 471401</meta:user-defined>
    <meta:user-defined meta:name="OVERHEIDop.versieInformatie"/>
  </office:meta>
</office:document-meta>
</file>