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choltis vd Hardtstraat 2 6171 KV te Stein (S2018-025\SXO22794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25\SXO22794456 voor het verwijderen van asbesthoudende toepassingen gelegen aan Scholtis vd Hardtstraat 2 6171 KV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45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5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5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choltis vd Hardtstraat 2 6171 KV te Stein (S2018-025\SXO227944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55</meta:user-defined>
    <meta:user-defined meta:name="OVERHEIDop.GmbID/DC.identifier">gmb-2018-75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577 330889</meta:user-defined>
    <meta:user-defined meta:name="OVERHEID.EPSG28992/DC.spatial">181617.33 330904.19</meta:user-defined>
    <meta:user-defined meta:name="OVERHEIDop.versieInformatie"/>
  </office:meta>
</office:document-meta>
</file>