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Zomerfeest `s Koonings jaght, Koning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Zomerfeest `s Koonings jaght</text:p>
            <text:p text:style-name="common-al">Locatie: Koningsweg 8 </text:p>
            <text:p text:style-name="common-al">Datum: 02-06-2018</text:p>
            <text:p text:style-name="common-al">Dossiernummer: 22483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45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Zomerfeest `s Koonings jaght, Konings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54</meta:user-defined>
    <meta:user-defined meta:name="OVERHEIDop.GmbID/DC.identifier">gmb-2018-75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3a 32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81 449882</meta:user-defined>
    <meta:user-defined meta:name="OVERHEIDop.versieInformatie"/>
  </office:meta>
</office:document-meta>
</file>