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woonoverlast Via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Vianen,</text:p>
            <text:p text:style-name="common-al">gelezen het voorstel van burgemeester en wethouders van 9 januari 2018;</text:p>
            <text:p text:style-name="common-al">overwegende dat:</text:p>
            <text:p text:style-name="common-al">sinds 1 juli 2017 de Wet aanpak woonoverlast in werking is getreden, welke wet gemeenten meer mogelijkheden biedt om woonoverlast te beperken door het opleggen van een gedragsaanwijzing;</text:p>
            <text:p text:style-name="common-al">in Vianen behoefte bestaat aan het kunnen toepassen van deze bevoegdheid;</text:p>
            <text:p text:style-name="common-al">het noodzakelijk is om deze bevoegdheid bij verordening vast te leggen.</text:p>
            <text:p text:style-name="common-al">Gelet op artikel 149 en 151 d lid 1 van de Gemeentewet:</text:p>
            <text:p text:style-name="common-al">
            <text:span text:style-name="nadrukvet">Besluit</text:span>
          </text:p>
            <text:p text:style-name="common-al">Vast te stellen de Verordening woonoverlast Vianen.</text:p>
            <text:p text:style-name="common-al">Artikel 1 Woonoverlast als bedoeld in artikel 151d Gemeentewet</text:p>
            <text:list text:style-name="id1-3-2-2-1-11">
              <text:list-item text:style-override="id1-3-2-2-1-11-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11-2">
                <text:number>2.</text:number>
                <text:p text:style-name="al">Als de burgemeester een last onder dwangsom of onder bestuursdwang oplegt naar aanleiding van een schending van de zorgplicht als bedoeld onder 1 kan hij daarbij aanwijzingen geven over wat de overtreder dient te doen of na te laten om verdere schending te voorkomen. De burgemeester stelt beleidsregels vast over het gebruik van deze bevoegdheid.</text:p>
              </text:list-item>
              <text:list-item text:style-override="id1-3-2-2-1-11-3">
                <text:number>3.</text:number>
                <text:p text:style-name="al">De last kan in ieder geval worden opgelegd bij ernstige en herhaaldelijke:</text:p>
                <text:list text:style-name="id1-3-2-2-1-11-3-3">
                  <text:list-item text:style-override="id1-3-2-2-1-11-3-3-1">
                    <text:number>a.</text:number>
                    <text:p text:style-name="al">geluid- of geurhinder;</text:p>
                  </text:list-item>
                  <text:list-item text:style-override="id1-3-2-2-1-11-3-3-2">
                    <text:number>b.</text:number>
                    <text:p text:style-name="al">hinder van dieren;</text:p>
                  </text:list-item>
                  <text:list-item text:style-override="id1-3-2-2-1-11-3-3-3">
                    <text:number>c.</text:number>
                    <text:p text:style-name="al">hinder van bezoekers of personen die tijdelijk in een woning of op een erf aanwezig zijn;</text:p>
                  </text:list-item>
                  <text:list-item text:style-override="id1-3-2-2-1-11-3-3-4">
                    <text:number>d.</text:number>
                    <text:p text:style-name="al">overlast door vervuiling of verwaarlozing van een woning of een erf;</text:p>
                  </text:list-item>
                  <text:list-item text:style-override="id1-3-2-2-1-11-3-3-5">
                    <text:number>e.</text:number>
                    <text:p text:style-name="al">intimidatie van derden vanuit een woning of een erf.</text:p>
                  </text:list-item>
                </text:list>
              </text:list-item>
            </text:list>
            <text:p text:style-name="common-al">Artikel 2 Toezicht</text:p>
            <text:p text:style-name="common-al">Met het toezicht op de naleving van het bepaalde bij of krachtens deze verordening zijn belast de door het college van burgemeester en wethouders aangewezen buitengewoon opsporingsambtenaren en de in de artikelen 141 en 142 van het Wetboek van Strafvordering genoemde opsporingsambtenaren.</text:p>
            <text:p text:style-name="common-al">Artikel 3 Binnentreden woningen</text:p>
            <text:p text:style-name="common-al">Zij die belast zijn met het toezicht op de naleving of de opsporing van een overtreding van de bij of krachtens deze verordening gegeven voorschriften zijn bevoegd tot het binnentreden in een woning zonder toestemming van de bewoner.</text:p>
            <text:p text:style-name="common-al">Artikel 4 inwerkingtreding</text:p>
            <text:p text:style-name="common-al">Deze verordening treedt in werking de dag na bekendmaking ervan in het Gemeenteblad.</text:p>
            <text:p text:style-name="common-al">Aldus besloten in de openbare vergadering van de raad van 23 januari 2018.</text:p>
            <text:p text:style-name="common-al">De griffier, de voorzitter,</text:p>
            <text:p text:style-name="common-al">C.J. (Kees) Steehouwer W.G. (Wim) Groeneweg </text:p>
            <text:p text:style-name="common-al">Toelichting Verordening woonoverlast Vianen</text:p>
            <text:p text:style-name="common-al">
            <text:span text:style-name="nadrukvet">Algemeen</text:span>
          </text:p>
            <text:p text:style-name="common-al">Per 1 juli 2017 is de Wet aanpak woonoverlast in werking getreden. Deze wet behelst het opnemen van een nieuw artikel 151d in de Gemeentewet waarin de gemeenteraad de bevoegdheid krijgt om bij verordening de burgemeester toe te staan om een gedragsaanwijzing te geven aan gebruikers van woningen en erven dan wel de eigenaren daarvan als zij ernstige en stelselmatige hinder veroorzaken voor hun omgeving. Met deze maatregel kan de burgemeester woonoverlast aanpakken als andere middelen niet voorhanden zijn of niet het gewenste effect hebben gehad.</text:p>
            <text:p text:style-name="common-al">
            <text:span text:style-name="nadrukvet">Artikelsgewijze toelichting</text:span>
          </text:p>
            <text:p text:style-name="common-al">Lid 1</text:p>
            <text:p text:style-name="common-al">Dit lid is geformuleerd als een zorgplichtbepaling. Een bewoner hoort zich zo te gedragen dat zijn of haar buren daar geen ernstige hinder van ondervinden. Bij ernstige en herhaaldelijke hinder kan ook de verhuurder worden aangesproken.</text:p>
            <text:p text:style-name="common-al">Lid 2</text:p>
            <text:p text:style-name="common-al">Als last onder bestuursdwang of dwangsom kan de burgemeester gedragsaanwijzingen opleggen aan de overtreder. Het tweede lid schrijft ook voor dat de burgemeester in beleidsregels vastlegt hoe hij of zij invulling geeft aan deze bevoegdheid.</text:p>
            <text:p text:style-name="common-al">Lid 3</text:p>
            <text:p text:style-name="last-al">In het derde lid regelt de raad in welke gevallen de burgemeester in ieder geval toepassing kan geven aan deze bevoegdheid. Wij hebben overwogen om daarbij ook ernstige “vervuiling of verwaarlozing van een woning of een erf” op te nemen. Daarbij is het punt dat artikel 7:21 van het Bouwbesluit de facto hetzelfde regelt, ook met het tegengaan van overlast als motief. Dit artikel zal naar verwachting met de inwerkingtreding van de Omgevingswet vervallen, maar daar zal nog wel de nodige tijd over heen g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anen</text:p>
            </table:table-cell>
            <table:table-cell office:value-type="string" table:style-name="header.C">
              <text:p text:style-name="headerright"><text:span text:style-name="nr">Nr. 75450</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50</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50</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oonoverlast Via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5450</meta:user-defined>
    <meta:user-defined meta:name="OVERHEIDop.GmbID/DC.identifier">gmb-2018-75450</meta:user-defined>
    <meta:user-defined meta:name="OVERHEID.TaxonomieBeleidsagenda/OVERHEID.category">Openbare orde en veiligheid | Organisatie en beleid</meta:user-defined>
    <meta:user-defined meta:name="OVERHEID.Gemeente/DC.spatial">Vianen</meta:user-defined>
    <meta:user-defined meta:name="DC.source">artikel 151d van de Gemeentewet;1.0:c:BWBR0005416&amp;artikel=151d&amp;g=2018-01-01</meta:user-defined>
    <meta:user-defined meta:name="OVERHEIDop.referentienummer">104266</meta:user-defined>
    <meta:user-defined meta:name="DCTERMS.abstract">Per 1 juli 2018 is de Wet aanpak woonoverlast in werking getreden. Met deze maatregel kan de burgemeester woonoverlast aanpakken als andere middelen niet voorhanden zijn of niet het gewenste effect hebben gehad.</meta:user-defined>
    <meta:user-defined meta:name="DCTERMS.alternative">Verordening woonoverlast Vianen</meta:user-defined>
    <meta:user-defined meta:name="OVERHEID.Organisatietype/OVERHEID.organisationType">gemeente</meta:user-defined>
    <meta:user-defined meta:name="OVERHEID.Informatietype/DC.type">officiële publicatie</meta:user-defined>
    <meta:user-defined meta:name="OVERHEID.Gemeente/DC.creator">Vianen</meta:user-defined>
    <dc:language>nl</dc:language>
    <meta:user-defined meta:name="OVERHEIDgvop.Informatietype/DC.type">Verordeningen</meta:user-defined>
    <meta:user-defined meta:name="OVERHEID.Gemeente/OVERHEID.authority">Vianen</meta:user-defined>
    <meta:user-defined meta:name="OVERHEID.Gemeente/DCTERMS.publisher">Vianen</meta:user-defined>
    <meta:user-defined meta:name="OVERHEIDop.versieInformatie"/>
  </office:meta>
</office:document-meta>
</file>