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Antoniusplein 40 6129 EX te Urmond (S2018-024\SXO22792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24\SXO22792295 voor het verwijderen van asbesthoudende toepassingen gelegen aan Sint Antoniusplein 40 6129 EX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int Antoniusplein 40 6129 EX te Urmond (S2018-024\SXO22792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48</meta:user-defined>
    <meta:user-defined meta:name="OVERHEIDop.GmbID/DC.identifier">gmb-2018-75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21 333417</meta:user-defined>
    <meta:user-defined meta:name="OVERHEID.EPSG28992/DC.spatial">182305.13 333418.83</meta:user-defined>
    <meta:user-defined meta:name="OVERHEIDop.versieInformatie"/>
  </office:meta>
</office:document-meta>
</file>