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RANDWEG-ZANDBERGSWEG: </text:p>
      <text:section text:name="zakelijke-mededeling_id1-3-2" text:style-name="zakelijke-mededeling">
        <text:section text:name="zakelijke-mededeling-tekst_id1-3-2-1" text:style-name="zakelijke-mededeling-tekst">
          <text:section text:name="tekst_id1-3-2-1-1" text:style-name="tekst">
            <text:p text:style-name="common-al">Wet bodembescherming - Besluit uniforme saneringen</text:p>
            <text:p text:style-name="common-al">Burgemeester en Wethouders van Heerlen maken bekend dat op 26 maart 2018 (ingeboekt onder nummer Z-18176981) een melding is ontvangen ingevolge de Wet bodembescherming van Antea Group, namens Enexis BV, met het voornemen om op de locatie plaatselijk aangeduid Zandbergsweg te Hoensbroek, kadastraal bekend als gemeente Hoensbroek, sectie A, nummer 6035 (locatiecode HL091705242) de bodem te saneren. </text:p>
            <text:p text:style-name="common-al">De sanering betreft een tijdelijke uitname (artikel 1.2.c) zoals aangewezen in de regeling Besluit uniforme saneringen.</text:p>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last-al">Voor nadere inlichtingen kunt u zich wenden tot mw. H. Berghs van de afdeling Ruimtelijke en Economische Ontwikkeling, telefoon 14045/ 045-56040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544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4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4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 MELDING LOCATIE RANDWEG-ZANDBERGS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45</meta:user-defined>
    <meta:user-defined meta:name="OVERHEIDop.GmbID/DC.identifier">gmb-2018-754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2</meta:user-defined>
    <meta:user-defined meta:name="OVERHEIDop.woonplaats">Hoensbroek</meta:user-defined>
    <meta:user-defined meta:name="OVERHEIDop.straatnaam">Zandbergs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2031 325762</meta:user-defined>
    <meta:user-defined meta:name="OVERHEIDop.versieInformatie"/>
  </office:meta>
</office:document-meta>
</file>