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vergroten van de woning Aalsmeerderweg 43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18 heeft de gemeente een aanvraag ontvangen voor een omgevingsvergunning op locatie Aalsmeerderweg 435 in Aalsmeer. De aanvraag is geregistreerd onder zaaknummer HZ_WABO-2018-0878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5444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44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44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vergroten van de woning Aalsmeerderweg 435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444</meta:user-defined>
    <meta:user-defined meta:name="OVERHEIDop.GmbID/DC.identifier">gmb-2018-754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C 435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6082.41 477874.45</meta:user-defined>
    <meta:user-defined meta:name="OVERHEIDop.versieInformatie"/>
  </office:meta>
</office:document-meta>
</file>