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epelvergunning Openluchtmuseum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Koepelvergunning Openluchtmuseum</text:p>
            <text:p text:style-name="common-al">Locatie: Hoeferlaan 4</text:p>
            <text:p text:style-name="common-al">Datum: diverse data </text:p>
            <text:p text:style-name="common-al">Dossiernummer: 2353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44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epelvergunning Openluchtmuseum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43</meta:user-defined>
    <meta:user-defined meta:name="OVERHEIDop.GmbID/DC.identifier">gmb-2018-75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