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Veldkantweg 4a,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 maart 2018</text:p>
            <text:p text:style-name="common-al">Gelegenheid: wandelvierdaagse Eerbeek</text:p>
            <text:p text:style-name="common-al">Activiteit:    4 avonden wandelen</text:p>
            <text:p text:style-name="common-al">Datum:  28 mei t/m 31 mei 2018 tussen 17.00 uur en 21.00 uur </text:p>
            <text:p text:style-name="common-al">Locatie:    start Veldkantweg 4a</text:p>
            <text:p text:style-name="common-al">Zaaknummer:  ZK18.03207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44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Veldkantweg 4a,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42</meta:user-defined>
    <meta:user-defined meta:name="OVERHEIDop.GmbID/DC.identifier">gmb-2018-754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HJ 4a</meta:user-defined>
    <meta:user-defined meta:name="OVERHEIDop.woonplaats">Eerbeek</meta:user-defined>
    <meta:user-defined meta:name="OVERHEIDop.straatnaam">Veldkant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418 457567</meta:user-defined>
    <meta:user-defined meta:name="OVERHEIDop.versieInformatie"/>
  </office:meta>
</office:document-meta>
</file>