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Bolsward, Grote Dijlakker het aanbrengen van 4 oplegpunten t.b.v. tijdelijk podi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22 MAART 2018 onderstaande aanvraag/beschikking gepubliceerd:</text:p>
            <text:p text:style-name="common-al"/>
            <text:p text:style-name="common-al">Bolsward, Grote Dijlakker OV20180247 het aanbrengen van 4 oplegpunten t.b.v. tijdelijk podium (14-3-2018)</text:p>
            <text:p text:style-name="common-al"/>
            <text:p text:style-name="common-al">Dit had moeten zijn:</text:p>
            <text:p text:style-name="common-al"/>
            <text:p text:style-name="last-al">Bolsward,  Marktplein/Appelmarkt OV20180247 het aanbrengen van 4 oplegpunten t.b.v. tijdelijk podium (14-3-201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544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4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4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Bolsward, Grote Dijlakker het aanbrengen van 4 oplegpunten t.b.v. tijdelijk pod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441</meta:user-defined>
    <meta:user-defined meta:name="OVERHEIDop.GmbID/DC.identifier">gmb-2018-75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</meta:user-defined>
    <meta:user-defined meta:name="OVERHEIDop.woonplaats">Bolsward</meta:user-defined>
    <meta:user-defined meta:name="OVERHEIDop.straatnaam">Appelmarkt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013 563900</meta:user-defined>
    <meta:user-defined meta:name="OVERHEIDop.versieInformatie"/>
  </office:meta>
</office:document-meta>
</file>