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menseweg 45 in Vorden, het saneren van asbest golfplaten na stormschade aan schuur</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gemeente Bronckhorst een melding ontvangen voor het saneren van asbest golfplaten na stormschade aan schuur aan de Almenseweg 45 in Vorden. De melding is geregistreerd onder kenmerk SXO5151376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43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3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3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lmenseweg 45 in Vorden, het saneren van asbest golfplaten na stormschade aa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39</meta:user-defined>
    <meta:user-defined meta:name="OVERHEIDop.GmbID/DC.identifier">gmb-2018-75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2008</meta:user-defined>
    <meta:user-defined meta:name="OVERHEID.EPSG28992/DC.spatial">218330 459212</meta:user-defined>
    <meta:user-defined meta:name="OVERHEID.EPSG28992/DC.spatial">218254.55 459456.29</meta:user-defined>
    <meta:user-defined meta:name="OVERHEIDop.versieInformatie"/>
  </office:meta>
</office:document-meta>
</file>