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uitgebreide procedure), Wommelserweg 57B, Tz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zij in het kader van de Wet algemene bepalingen omgevingsrecht voornemens zijn om met de uitgebreide procedure een omgevingsvergunning te verlenen voor:</text:p>
            <text:list text:style-name="id1-3-2-1-1-2">
              <text:list-item text:style-override="id1-3-2-1-1-2-1">
                <text:number>•</text:number>
                <text:p text:style-name="al">Wommelserweg 57B Tzum, bouw woning, V-20180075 (verzonden d.d. 04-04-2018);</text:p>
              </text:list-item>
            </text:list>
            <text:p text:style-name="common-al"> </text:p>
            <text:p text:style-name="common-al">De aanvraag, de ontwerp-omgevingsvergunning en de overige bijbehorende stukken liggen met ingang van 12 april 2018 tot en met 23 mei 2018 ter inzage bij de centrale balie in het gemeentehuis aan de Harlingerweg 18 in Franeker.</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nt u het niet eens met het ontwerp van dit besluit? </text:span>
          </text:p>
            <text:p text:style-name="common-al">Dan kunt u tijdens de periode van inzage een zienswijze geven (Algemene wet bestuursrecht). </text:p>
            <text:p text:style-name="common-al"> </text:p>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p text:style-name="last-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543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3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3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 Wommelserweg 57B, Tz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37</meta:user-defined>
    <meta:user-defined meta:name="OVERHEIDop.GmbID/DC.identifier">gmb-2018-754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4NM 57</meta:user-defined>
    <meta:user-defined meta:name="OVERHEIDop.woonplaats">Tzum</meta:user-defined>
    <meta:user-defined meta:name="OVERHEIDop.straatnaam">Wommelserweg</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6904 574261</meta:user-defined>
    <meta:user-defined meta:name="OVERHEIDop.versieInformatie"/>
  </office:meta>
</office:document-meta>
</file>