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Knoevenoordstraat 51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25 februari 2018</text:p>
            <text:p text:style-name="common-al">Gelegenheid: Vroolijke Brocante markt</text:p>
            <text:p text:style-name="common-al">Activiteit:    brocante markt </text:p>
            <text:p text:style-name="common-al">Datum:  23 september 2018</text:p>
            <text:p text:style-name="common-al">Locatie:    tuin Vroolijke Frans, Knoevenoordstraat 51</text:p>
            <text:p text:style-name="common-al">Zaaknummer:  ZK18.03021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Knoevenoordstraat 51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35</meta:user-defined>
    <meta:user-defined meta:name="OVERHEIDop.GmbID/DC.identifier">gmb-2018-75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H 51</meta:user-defined>
    <meta:user-defined meta:name="OVERHEIDop.woonplaats">Brummen</meta:user-defined>
    <meta:user-defined meta:name="OVERHEIDop.straatnaam">Knoevenoord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951 456883</meta:user-defined>
    <meta:user-defined meta:name="OVERHEIDop.versieInformatie"/>
  </office:meta>
</office:document-meta>
</file>