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oolweg 69 6181 BL te Elsloo (S2018-022\SXO22755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22\SXO22755695 voor het verwijderen van asbesthoudende toepassingen gelegen aan Koolweg 69 6181 BL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43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3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3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Koolweg 69 6181 BL te Elsloo (S2018-022\SXO227556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33</meta:user-defined>
    <meta:user-defined meta:name="OVERHEIDop.GmbID/DC.identifier">gmb-2018-75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BL 6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413 328998</meta:user-defined>
    <meta:user-defined meta:name="OVERHEID.EPSG28992/DC.spatial">182395.6 329010.25</meta:user-defined>
    <meta:user-defined meta:name="OVERHEIDop.versieInformatie"/>
  </office:meta>
</office:document-meta>
</file>