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Ingediende aanvraag evenementenvergunning, Smeestraat,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aanvraag ingediend </text:p>
            <text:p text:style-name="common-al">Datum ontvangst: 3 april 2018</text:p>
            <text:p text:style-name="common-al">Gelegenheid: Straatspeeldag</text:p>
            <text:p text:style-name="common-al">Activiteit:    afsluiten straat zodat kinderen onbezorgd en veilig op straat kunnen spelen</text:p>
            <text:p text:style-name="common-al">Datum:  13 juni 2018 tussen 13.30 uur en 17.00 uur </text:p>
            <text:p text:style-name="common-al">Locatie:    Smeestraat te Eerbeek</text:p>
            <text:p text:style-name="common-al">Zaaknummer:  ZK18.03634</text:p>
            <text:p text:style-name="common-al">
            <text:span text:style-name="nadrukvet">Inzien aanvraag</text:span>
          </text:p>
            <text:p text:style-name="common-al">De aanvraag en de bijbehorende stukken liggen ter inzage in het gemeentehuis van Brummen. Deze kunnen op afspraak worden ingezien. Zie voor het maken van een afspraak www.brummen.nl.</text:p>
            <text:p text:style-name="common-al">Deze bekendmaking heeft uitsluitend een informatief karakter. In dit stadium kan geen bezwaarschrift worden ingediend. Dat kan pas nadat er op de aanvraag om omgevingsvergunning is beslist. De beslis-sing op de aanvraag wordt ook in het gemeenteblad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1 maart 2018</text:span></text:p>
            <text:p><text:span text:style-name="functie">Burgemeester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75429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42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42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– Ingediende aanvraag evenementenvergunning, Smeestraat, te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429</meta:user-defined>
    <meta:user-defined meta:name="OVERHEIDop.GmbID/DC.identifier">gmb-2018-7542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DG 21c</meta:user-defined>
    <meta:user-defined meta:name="OVERHEIDop.woonplaats">Eerbeek</meta:user-defined>
    <meta:user-defined meta:name="OVERHEIDop.straatnaam">Smeestraat</meta:user-defined>
    <meta:user-defined meta:name="OVERHEIDgvop.Informatietype/DC.type">Beschikkingen | aanvraa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1708 457960</meta:user-defined>
    <meta:user-defined meta:name="OVERHEIDop.versieInformatie"/>
  </office:meta>
</office:document-meta>
</file>