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plaatsen erfafscheiding (60 coniferen)); 451395; 01-04-2018;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42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plaatsen erfafscheiding (60 coniferen)); 451395; 01-04-2018;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27</meta:user-defined>
    <meta:user-defined meta:name="OVERHEIDop.GmbID/DC.identifier">gmb-2018-7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