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, Nieuwkoopseweg 35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29 maart 2018 een aanvraag tot het stellen van maatwerk is ontvangen voor het lozen van brijn in de bodem. De locatie betreft<text:span text:style-name="nadrukvet"> Nieuwkoopseweg 35, 2631 PP te Nootdorp </text:span>(zaaknummer 0051484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542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2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2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ctiviteitenbesluit, Nieuwkoopseweg 35 te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424</meta:user-defined>
    <meta:user-defined meta:name="OVERHEIDop.GmbID/DC.identifier">gmb-2018-754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PP 35</meta:user-defined>
    <meta:user-defined meta:name="OVERHEIDop.woonplaats">Nootdorp</meta:user-defined>
    <meta:user-defined meta:name="OVERHEIDop.straatnaam">Nieuwkoopse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779 450922</meta:user-defined>
    <meta:user-defined meta:name="OVERHEIDop.versieInformatie"/>
  </office:meta>
</office:document-meta>
</file>