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mmelpark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melding activiteitenbesluit milieubeheer ontvangen voor activiteiten waarvoor geen vergunningplicht geldt op locatie Dommelpark 3 te Sint-Oedenrode. De melding is geregistreerd onder zaaknummer AMVB-2018-050. De melding betreft:</text:p>
            <text:p text:style-name="common-al">aanleggen van drie kunstgrasvelden met veldverlichting tpv de huidige natuurgra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4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mmelpark 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23</meta:user-defined>
    <meta:user-defined meta:name="OVERHEIDop.GmbID/DC.identifier">gmb-2018-7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DD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64.27 397353.18</meta:user-defined>
    <meta:user-defined meta:name="OVERHEIDop.versieInformatie"/>
  </office:meta>
</office:document-meta>
</file>