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Marktplein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8 maart 2018</text:p>
            <text:p text:style-name="common-al">Gelegenheid: Kermis Brummen</text:p>
            <text:p text:style-name="common-al">Activiteit:    kermis </text:p>
            <text:p text:style-name="common-al">Datum:  25 augustus en 26 augustus 2018 tussen 14.00 uur en 24.00 uur en 27 augustus tussen 13.00 uur en 24.00 uur </text:p>
            <text:p text:style-name="common-al">Locatie:    Marktplein te Brummen</text:p>
            <text:p text:style-name="common-al">Zaaknummer:  ZK18.03571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Marktplein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22</meta:user-defined>
    <meta:user-defined meta:name="OVERHEIDop.GmbID/DC.identifier">gmb-2018-75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Brumm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7 455753</meta:user-defined>
    <meta:user-defined meta:name="OVERHEIDop.versieInformatie"/>
  </office:meta>
</office:document-meta>
</file>