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Gillisstraat 8 6181 GC te Elsloo (S2018-016\SXO22689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16\SXO22689408 voor het verwijderen van asbesthoudend mateiaal gelegen aan Sint Gillisstraat 8 6181 GC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1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1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1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int Gillisstraat 8 6181 GC te Elsloo (S2018-016\SXO226894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19</meta:user-defined>
    <meta:user-defined meta:name="OVERHEIDop.GmbID/DC.identifier">gmb-2018-75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C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63 329028</meta:user-defined>
    <meta:user-defined meta:name="OVERHEID.EPSG28992/DC.spatial">181459.28 329014.29</meta:user-defined>
    <meta:user-defined meta:name="OVERHEIDop.versieInformatie"/>
  </office:meta>
</office:document-meta>
</file>