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Marktplein,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14 maart 2018</text:p>
            <text:p text:style-name="common-al">Gelegenheid: Koningsnacht en koningsdag Brummen</text:p>
            <text:p text:style-name="common-al">Activiteit:    muziek op Koningsnacht en div. activiteiten op koningsdag </text:p>
            <text:p text:style-name="common-al">Datum:  26 april 2018 tussen 20.00 uur en 00.00 uur en 27 april 2018 tussen 10.00 uur en 14.00 uur </text:p>
            <text:p text:style-name="common-al">Locatie:    Marktplein te Brummen</text:p>
            <text:p text:style-name="common-al">Zaaknummer:  ZK18.03354 en ZK18.03356 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maart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41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1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1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Marktplein,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17</meta:user-defined>
    <meta:user-defined meta:name="OVERHEIDop.GmbID/DC.identifier">gmb-2018-754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</meta:user-defined>
    <meta:user-defined meta:name="OVERHEIDop.woonplaats">Brumme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47 455753</meta:user-defined>
    <meta:user-defined meta:name="OVERHEIDop.versieInformatie"/>
  </office:meta>
</office:document-meta>
</file>