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Losenstraat 5 6129 ER te Urmond (S2018-015\SXO22687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5\SXO22687685 voor het verwijderen van asbesthoudend materiaal gelegen aan Past Losenstraat 5 6129 E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st Losenstraat 5 6129 ER te Urmond (S2018-015\SXO226876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15</meta:user-defined>
    <meta:user-defined meta:name="OVERHEIDop.GmbID/DC.identifier">gmb-2018-7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R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79 333518</meta:user-defined>
    <meta:user-defined meta:name="OVERHEID.EPSG28992/DC.spatial">182192.15 333513.52</meta:user-defined>
    <meta:user-defined meta:name="OVERHEIDop.versieInformatie"/>
  </office:meta>
</office:document-meta>
</file>