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 schuur, Weakens 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Weakens 2 te Winsum, verbouw schuur, V-20180062 (3 april 2018); 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4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 schuur, Weakens 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14</meta:user-defined>
    <meta:user-defined meta:name="OVERHEIDop.GmbID/DC.identifier">gmb-2018-7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2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34 573035</meta:user-defined>
    <meta:user-defined meta:name="OVERHEIDop.versieInformatie"/>
  </office:meta>
</office:document-meta>
</file>