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chraard, Oosterlaan 4 het opslaan van hout ten behoeve van een hout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chraard, Oosterlaan 4 het opslaan van hout ten behoeve van een houthandel (9-3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541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4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chraard, Oosterlaan 4 het opslaan van hout ten behoeve van een hout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413</meta:user-defined>
    <meta:user-defined meta:name="OVERHEIDop.GmbID/DC.identifier">gmb-2018-75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6ND 4</meta:user-defined>
    <meta:user-defined meta:name="OVERHEIDop.woonplaats">Schraard</meta:user-defined>
    <meta:user-defined meta:name="OVERHEIDop.straatnaam">Oosterlaan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648 565924</meta:user-defined>
    <meta:user-defined meta:name="OVERHEIDop.versieInformatie"/>
  </office:meta>
</office:document-meta>
</file>