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A. Weeldenburgpad 7 (plaatsen 4 dakkapellen); 450746; 29-03-2018;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3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41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A. Weeldenburgpad 7 (plaatsen 4 dakkapellen); 450746; 29-03-2018;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412</meta:user-defined>
    <meta:user-defined meta:name="OVERHEIDop.GmbID/DC.identifier">gmb-2018-7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MB 7</meta:user-defined>
    <meta:user-defined meta:name="OVERHEIDop.woonplaats">Hilversum</meta:user-defined>
    <meta:user-defined meta:name="OVERHEIDop.straatnaam">P.A. Weeldenburg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02 471082</meta:user-defined>
    <meta:user-defined meta:name="OVERHEIDop.versieInformatie"/>
  </office:meta>
</office:document-meta>
</file>