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101 6129 CC te Urmond (S2018-014\SXO22685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14\SXO22685780 voor het verwijderen van asbesthoudend materiaal gelegen aan Raadhuisstraat 101 6129 CC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1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1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1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Raadhuisstraat 101 6129 CC te Urmond (S2018-014\SXO226857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11</meta:user-defined>
    <meta:user-defined meta:name="OVERHEIDop.GmbID/DC.identifier">gmb-2018-7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C 101</meta:user-defined>
    <meta:user-defined meta:name="OVERHEID.PostcodeHuisnummer/OVERHEIDop.postcodeHuisnummer">6129KL 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58 334508</meta:user-defined>
    <meta:user-defined meta:name="OVERHEID.EPSG28992/DC.spatial">181834.73 334506.95</meta:user-defined>
    <meta:user-defined meta:name="OVERHEIDop.versieInformatie"/>
  </office:meta>
</office:document-meta>
</file>